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left" style:position="2.1354in"/>
        </style:tab-stops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  <style:text-properties style:font-name="Times New Roman"/>
    </style:style>
    <style:style style:name="P4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1354in" style:use-optimal-column-width="false"/>
    </style:style>
    <style:style style:name="TableColumn12" style:family="table-column">
      <style:table-column-properties style:column-width="2.0111in" style:use-optimal-column-width="false"/>
    </style:style>
    <style:style style:name="TableColumn13" style:family="table-column">
      <style:table-column-properties style:column-width="3.1465in" style:use-optimal-column-width="false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="Times New Roman" fo:color="#FF66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1875in" style:use-optimal-row-height="false"/>
    </style:style>
    <style:style style:name="P46" style:parent-style-name="Normalny" style:family="paragraph">
      <style:paragraph-properties fo:text-align="center"/>
      <style:text-properties fo:font-size="12pt" style:font-size-asian="12pt" style:font-size-complex="12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1875in" style:use-optimal-row-height="false"/>
    </style:style>
    <style:style style:name="P53" style:parent-style-name="Normalny" style:family="paragraph">
      <style:paragraph-properties fo:text-align="center"/>
      <style:text-properties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63" style:parent-style-name="Normalny" style:family="paragraph">
      <style:text-properties style:font-name="Times New Roman"/>
    </style:style>
    <style:style style:name="P64" style:parent-style-name="Normalny" style:family="paragraph">
      <style:paragraph-properties fo:margin-bottom="0in"/>
      <style:text-properties style:font-name="Times New Roman"/>
    </style:style>
    <style:style style:name="P65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66" style:parent-style-name="Normalny" style:family="paragraph">
      <style:paragraph-properties fo:margin-top="0.1666in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margin-top="0.1666in"/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P70" style:parent-style-name="Normalny" style:family="paragraph"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 fo:margin-top="0.1666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="Times New Roman" fo:font-style="italic" style:font-style-asian="italic" fo:font-size="8pt" style:font-size-asian="8pt" style:font-size-complex="8pt"/>
    </style:style>
    <style:style style:name="P85" style:parent-style-name="Normalny" style:family="paragraph">
      <style:paragraph-properties fo:text-align="center"/>
    </style:style>
    <style:style style:name="T86" style:parent-style-name="markedcontent" style:family="text">
      <style:text-properties style:font-name="Times New Roman" fo:font-weight="bold" style:font-weight-asian="bold" style:font-weight-complex="bold"/>
    </style:style>
    <style:style style:name="P87" style:parent-style-name="Normalny" style:family="paragraph">
      <style:paragraph-properties fo:text-align="justify"/>
    </style:style>
    <style:style style:name="T88" style:parent-style-name="markedcontent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markedcontent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markedcontent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markedcontent" style:family="text">
      <style:text-properties style:font-name="Times New Roman"/>
    </style:style>
    <style:style style:name="P95" style:parent-style-name="Akapitzlistą" style:list-style-name="LFO2" style:family="paragraph">
      <style:paragraph-properties fo:text-align="justify" style:vertical-align="auto" fo:line-height="100%"/>
      <style:text-properties fo:hyphenate="true"/>
    </style:style>
    <style:style style:name="T96" style:parent-style-name="markedcontent" style:family="text">
      <style:text-properties style:font-name="Times New Roman"/>
    </style:style>
    <style:style style:name="P97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98" style:parent-style-name="markedcontent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markedcontent" style:family="text">
      <style:text-properties style:font-name="Times New Roman"/>
    </style:style>
    <style:style style:name="P101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02" style:parent-style-name="markedcontent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markedcontent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markedcontent" style:family="text">
      <style:text-properties style:font-name="Times New Roman"/>
    </style:style>
    <style:style style:name="P107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08" style:parent-style-name="markedcontent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markedcontent" style:family="text">
      <style:text-properties style:font-name="Times New Roman"/>
    </style:style>
    <style:style style:name="P111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12" style:parent-style-name="markedcontent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markedcontent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markedcontent" style:family="text">
      <style:text-properties style:font-name="Times New Roman"/>
    </style:style>
    <style:style style:name="P117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18" style:parent-style-name="markedcontent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markedcontent" style:family="text">
      <style:text-properties style:font-name="Times New Roman"/>
    </style:style>
    <style:style style:name="P121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22" style:parent-style-name="markedcontent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markedcontent" style:family="text">
      <style:text-properties style:font-name="Times New Roman"/>
    </style:style>
    <style:style style:name="P125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26" style:parent-style-name="markedcontent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markedcontent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markedcontent" style:family="text">
      <style:text-properties style:font-name="Times New Roman"/>
    </style:style>
    <style:style style:name="P131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32" style:parent-style-name="markedcontent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markedcontent" style:family="text">
      <style:text-properties style:font-name="Times New Roman"/>
    </style:style>
    <style:style style:name="P135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36" style:parent-style-name="markedcontent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markedcontent" style:family="text">
      <style:text-properties style:font-name="Times New Roman"/>
    </style:style>
    <style:style style:name="P139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140" style:parent-style-name="markedcontent" style:family="text">
      <style:text-properties style:font-name="Times New Roman"/>
    </style:style>
    <style:style style:name="P141" style:parent-style-name="Akapitzlistą" style:family="paragraph">
      <style:paragraph-properties fo:text-align="justify" fo:margin-bottom="0in"/>
    </style:style>
    <style:style style:name="T142" style:parent-style-name="markedcontent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markedcontent" style:family="text">
      <style:text-properties style:font-name="Times New Roman"/>
    </style:style>
    <style:style style:name="P145" style:parent-style-name="Akapitzlistą" style:family="paragraph">
      <style:paragraph-properties fo:text-align="justify" fo:margin-bottom="0in"/>
    </style:style>
    <style:style style:name="T146" style:parent-style-name="markedcontent" style:family="text">
      <style:text-properties style:font-name="Times New Roman"/>
    </style:style>
    <style:style style:name="P147" style:parent-style-name="Akapitzlistą" style:family="paragraph">
      <style:paragraph-properties fo:text-align="justify" fo:margin-bottom="0in"/>
    </style:style>
    <style:style style:name="P148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49" style:parent-style-name="markedcontent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markedcontent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P153" style:parent-style-name="Akapitzlistą" style:list-style-name="LFO1" style:family="paragraph">
      <style:paragraph-properties fo:text-align="justify" style:vertical-align="auto" fo:line-height="100%"/>
      <style:text-properties fo:hyphenate="true"/>
    </style:style>
    <style:style style:name="T154" style:parent-style-name="markedcontent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markedcontent" style:family="text">
      <style:text-properties style:font-name="Times New Roman"/>
    </style:style>
    <style:style style:name="P157" style:parent-style-name="Normalny" style:family="paragraph">
      <style:paragraph-properties fo:text-align="center"/>
    </style:style>
    <style:style style:name="T158" style:parent-style-name="markedcontent" style:family="text">
      <style:text-properties style:font-name="Times New Roman" fo:font-weight="bold" style:font-weight-asian="bold" style:font-weight-complex="bold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 fo:margin-bottom="0in"/>
    </style:style>
    <style:style style:name="T161" style:parent-style-name="markedcontent" style:family="text">
      <style:text-properties style:font-name="Times New Roman"/>
    </style:style>
    <style:style style:name="P162" style:parent-style-name="Normalny" style:family="paragraph">
      <style:paragraph-properties fo:text-align="justify"/>
    </style:style>
    <style:style style:name="T163" style:parent-style-name="markedcontent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text:s text:c="24"/><text:span text:style-name="T2">Płaska, dnia ……..………..2024 r.</text:span></text:p>
      <text:p text:style-name="P3"><text:tab/><text:s text:c="7"/></text:p>
      <text:p text:style-name="P4"><text:span text:style-name="T5"><text:tab/><text:s text:c="13"/></text:span><text:span text:style-name="T6">Urząd Gminy Płaska</text:span></text:p>
      <text:p text:style-name="P7"><text:s text:c="111"/>16 – 326 Płaska 53</text:p>
      <text:p text:style-name="P8"><text:tab/></text:p>
      <text:p text:style-name="P9">Wniosek o wykonanie i częściowe sfinansowanie zabiegu <text:s/>sterylizacji/kastracji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Imię i nazwisko właściciela lub opiekuna zwierzęcia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Adres zamieszkania lub siedziby właściciela/ opiekuna zwierzęcia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Nr telefonu</text:p>
          </table:table-cell>
          <table:covered-table-cell/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Ilość zwierząt zgłaszanych do zabiegu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Rodzaj zabiegu</text:p>
            <text:p text:style-name="P39"/>
          </table:table-cell>
          <table:table-cell table:style-name="TableCell40">
            <text:p text:style-name="P41">sterylizacja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kastracja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chipowania psa/suki</text:p>
            <text:p text:style-name="P56"/>
          </table:table-cell>
          <table:table-cell table:style-name="TableCell57">
            <text:p text:style-name="P58">Obligatoryjne</text:p>
          </table:table-cell>
        </table:table-row>
      </table:table>
      <text:p text:style-name="P59"><text:span text:style-name="T60">Wyrażam zgodę na wykonanie zabiegu na zwierzęciu oraz jednocześnie<text:s/></text:span><text:span text:style-name="T61">zobowiązuje się do opłacenia części kosztu zabiegu w wysokości 50,00 zł</text:span><text:span text:style-name="T62">.</text:span></text:p>
      <text:p text:style-name="P63"/>
      <text:p text:style-name="P64">………………………………….. <text:s text:c="31"/>…………………………………………………..</text:p>
      <text:p text:style-name="P65"><text:s text:c="13"/>miejscowość, data <text:s text:c="69"/>czytelny podpis właściciela lub opiekuna zwierzęcia</text:p>
      <text:p text:style-name="P66"/>
      <text:p text:style-name="P67"/>
      <text:p text:style-name="Normalny"><text:span text:style-name="T68">Powyższy wniosek akceptuję</text:span><text:span text:style-name="T69"><text:s/>……………………………………………………</text:span></text:p>
      <text:p text:style-name="P70"/>
      <text:p text:style-name="P71">Oświadczenie lekarza weterynarii</text:p>
      <text:p text:style-name="P72">Oświadczam, <text:s/>że :</text:p>
      <text:p text:style-name="P73">1. Wykonano zabieg sterylizacji/kastracji oraz chipowania zwierzęcia, zgodnie ze sztuką lekarską, które po badaniu nie wykazano zewnętrznych objawów choroby.</text:p>
      <text:p text:style-name="P74">2. Zapewniono zwierzęciu opiekę po zabiegową.</text:p>
      <text:p text:style-name="P75">3. Przekazano po zabiegu zwierzę właścicielowi/opiekunowi.</text:p>
      <text:p text:style-name="P76"/>
      <text:p text:style-name="P77">………………………………….. <text:s text:c="31"/>………………………………………</text:p>
      <text:p text:style-name="P78"><text:s text:c="16"/>miejscowość, data <text:s text:c="101"/>czytelny podpis</text:p>
      <text:p text:style-name="P79"/>
      <text:p text:style-name="P80">Oświadczenie właściciela / opiekuna zwierzęcia</text:p>
      <text:p text:style-name="P81">Oświadczam , że odebrałem zwierzę po wykonaniu zabiegu sterylizacji / kastracji i nie wnoszę zastrzeżeń do wykonania zabiegu.</text:p>
      <text:p text:style-name="P82"/>
      <text:p text:style-name="P83">………………………………….. <text:s text:c="31"/>………………………………………</text:p>
      <text:p text:style-name="P84"><text:s text:c="18"/>Miejscowość, data <text:s text:c="84"/>czytelny podpis właściciela lub opiekuna zwierzęcia</text:p>
      <text:soft-page-break/>
      <text:p text:style-name="P85"><text:span text:style-name="T86">KLAUZULA INFORMACYJNA O PRZETWARZANIU DANYCH OSOBOWYCH</text:span></text:p>
      <text:p text:style-name="P87"><text:span text:style-name="T88">Wypełniając obowiązek prawny uregulowany zapisami art. 13 Rozporządzenia Parlamentu Europejskiego i Rady (UE)</text:span><text:span text:style-name="T89"><text:s/></text:span><text:span text:style-name="T90">2016/679 z dnia 27 kwietnia 2016 r. w sprawie ochrony osób fizycznych w związku z przetwarzaniem danych osobowych i w</text:span><text:span text:style-name="T91"><text:s/></text:span><text:span text:style-name="T92">sprawie swobodnego przepływu takich danych oraz uchylenia dyrektywy 95/46/WE (ogólne rozporządzenie o ochronie</text:span><text:span text:style-name="T93"><text:s/></text:span><text:span text:style-name="T94">danych) (Dz. Urząd. Unii Europ. z dnia 04.05.2016 r. L 119/1), dalej jako „RODO”, informujemy, że:</text:span></text:p>
      <text:list text:style-name="LFO1">
        <text:list-item text:start-value="1">
          <text:p text:style-name="P95"><text:span text:style-name="T96"><text:s/>Administratorem Pani/Pana danych osobowych jest Urząd Gminy Płaska, Płaska 53, tel.: (87) 6439080, fax (87)6439081.</text:span></text:p>
        </text:list-item>
        <text:list-item>
          <text:p text:style-name="P97"><text:span text:style-name="T98">Został wyznaczony inspektor ochrony danych osobowych, z którym można się kontaktować za pomocą poczty</text:span><text:span text:style-name="T99"><text:s/></text:span><text:span text:style-name="T100">elektronicznej: iodo@plaska.pl.</text:span></text:p>
        </text:list-item>
        <text:list-item>
          <text:p text:style-name="P101"><text:span text:style-name="T102">Urząd Gminy Płaska może przetwarzać Pani/Pana dane osobowe w celach realizacji</text:span><text:span text:style-name="T103"><text:s/></text:span><text:span text:style-name="T104">obowiązków prawnych ciążących na Urzędzie Gminy Płaska wynikających z ustawowych zadań określonych</text:span><text:span text:style-name="T105"><text:s/></text:span><text:span text:style-name="T106">przepisami obowiązującego prawa w tym: { ustawy z dnia 23 listopada 2003r. o świadczeniach rodzinnych <text:s/>}<text:s/></text:span></text:p>
        </text:list-item>
        <text:list-item>
          <text:p text:style-name="P107"><text:span text:style-name="T108"><text:s/>W pozostałych przypadkach dane osobowe przetwarzane są wyłącznie na podstawie wcześniej udzielonej zgody w</text:span><text:span text:style-name="T109"><text:s/></text:span><text:span text:style-name="T110">zakresie i celu określonym w jej treści, zgodnie z art. 6 ust. 1 lit. a RODO.</text:span></text:p>
        </text:list-item>
        <text:list-item>
          <text:p text:style-name="P111"><text:span text:style-name="T112">W związku z przetwarzaniem Pani/Pana danych osobowych przysługuje Pani/Panu prawo dostępu do danych</text:span><text:span text:style-name="T113"><text:s/></text:span><text:span text:style-name="T114">osobowych i uzyskania ich kopii, poprawiania, usunięcia (tzw. prawo do bycia zapomnianym), żądania ograniczenia</text:span><text:span text:style-name="T115"><text:s/></text:span><text:span text:style-name="T116">przetwarzania danych osobowych, przenoszenia danych oraz prawo sprzeciwu wobec przetwarzania danych.</text:span></text:p>
        </text:list-item>
        <text:list-item>
          <text:p text:style-name="P117"><text:span text:style-name="T118">Jeżeli dane przetwarzane są na podstawie zgody osoby, ma ona prawo do cofnięcia zgody na przetwarzanie danych</text:span><text:span text:style-name="T119"><text:s/></text:span><text:span text:style-name="T120">osobowych w dowolnej chwili.</text:span></text:p>
        </text:list-item>
        <text:list-item>
          <text:p text:style-name="P121"><text:span text:style-name="T122">Dane udostępnione przez Panią/Pana nie będą podlegały udostępnieniu podmiotom trzecim poza instytucjami</text:span><text:span text:style-name="T123"><text:s/></text:span><text:span text:style-name="T124">upoważnionymi z mocy prawa.</text:span></text:p>
        </text:list-item>
        <text:list-item>
          <text:p text:style-name="P125"><text:span text:style-name="T126">Pani/Pana dane osobowe będą przetwarzane w formie papierowej i elektronicznej w Urzędzie Gminy Płaska oraz</text:span><text:span text:style-name="T127"><text:s/></text:span><text:span text:style-name="T128">mogą być pozyskiwane oraz weryfikowane za pośrednictwem dostępnych Systemów Informatycznych. Dane</text:span><text:span text:style-name="T129"><text:s/></text:span><text:span text:style-name="T130">osobowe nie podlegają zautomatyzowanemu podejmowaniu decyzji.</text:span></text:p>
        </text:list-item>
        <text:list-item>
          <text:p text:style-name="P131"><text:span text:style-name="T132">Administrator danych nie będzie przekazywać danych osobowych do państwa trzeciego lub <text:s text:c="2"/>organizacji</text:span><text:span text:style-name="T133"><text:s/></text:span><text:span text:style-name="T134">międzynarodowej.</text:span></text:p>
        </text:list-item>
        <text:list-item>
          <text:p text:style-name="P135"><text:span text:style-name="T136">Ma Pani/Pan prawo wniesienia skargi do organu nadzorczego (Prezesa Urzędu Ochrony Danych Osobowych), gdy</text:span><text:span text:style-name="T137"><text:s/></text:span><text:span text:style-name="T138">uzna Pani/Pan, iż przetwarzanie danych osobowych Pani/Pana dotyczących narusza przepisy RODO.</text:span></text:p>
        </text:list-item>
        <text:list-item>
          <text:p text:style-name="P139"><text:span text:style-name="T140">Podanie przez Panią /Pana danych osobowych jest:</text:span></text:p>
        </text:list-item>
      </text:list>
      <text:p text:style-name="P141"><text:span text:style-name="T142">- warunkiem prowadzenia sprawy w Urzędzie Gminy Płaska oraz wynika z</text:span><text:span text:style-name="T143"><text:s/></text:span><text:span text:style-name="T144">przepisów prawa,</text:span></text:p>
      <text:p text:style-name="P145"><text:span text:style-name="T146">- dobrowolne, jednak niezbędne do załatwienia sprawy w Urzędzie Gminy Płaska.</text:span></text:p>
      <text:p text:style-name="P147"/>
      <text:list text:style-name="LFO1" text:continue-numbering="true">
        <text:list-item>
          <text:p text:style-name="P148"><text:span text:style-name="T149">Dane osobowe będą przechowywane przez okres niezbędny do realizacji celu dla jakiego zostały zebrane oraz</text:span><text:span text:style-name="T150"><text:s/></text:span><text:span text:style-name="T151">zgodnie z obowiązkiem archiwizacyjnym wynikającym z przepisów obowiązującego prawa.</text:span><text:span text:style-name="T152"><text:s/></text:span></text:p>
        </text:list-item>
        <text:list-item>
          <text:p text:style-name="P153"><text:span text:style-name="T154">Urząd Gminy Płaska może pozyskiwać dane osobowe w sposób inny niż od osoby,</text:span><text:span text:style-name="T155"><text:s/></text:span><text:span text:style-name="T156">której dane dotyczą, na podstawie przepisów prawa.</text:span></text:p>
        </text:list-item>
      </text:list>
      <text:p text:style-name="P157"><text:span text:style-name="T158">Zapoznałam/ zapoznałem się z klauzulą informacyjną RODO</text:span></text:p>
      <text:p text:style-name="P159"/>
      <text:p text:style-name="P160"><text:span text:style-name="T161">Płaska, dnia................................. <text:s text:c="57"/>..................................................................</text:span></text:p>
      <text:p text:style-name="P162"><text:span text:style-name="T163"><text:s text:c="114"/>czytelny podpis właściciel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Bielska</meta:initial-creator>
    <dc:creator>Rolnictwo</dc:creator>
    <meta:creation-date>2024-03-14T07:27:00Z</meta:creation-date>
    <dc:date>2024-04-02T09:50:00Z</dc:date>
    <meta:print-date>2024-03-14T07:32:00Z</meta:print-date>
    <meta:template xlink:href="Normal" xlink:type="simple"/>
    <meta:editing-cycles>13</meta:editing-cycles>
    <meta:editing-duration>PT780S</meta:editing-duration>
    <meta:document-statistic meta:page-count="2" meta:paragraph-count="10" meta:word-count="744" meta:character-count="5200" meta:row-count="37" meta:non-whitespace-character-count="4466"/>
  </office:meta>
</office:document-meta>
</file>