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>
        <style:tab-stops>
          <style:tab-stop style:type="left" style:position="2.1354in"/>
        </style:tab-stops>
      </style:paragraph-properties>
    </style:style>
    <style:style style:name="T2" style:parent-style-name="Domyślnaczcionkaakapitu" style:family="text">
      <style:text-properties style:font-name="Times New Roman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margin-bottom="0in">
        <style:tab-stops>
          <style:tab-stop style:type="left" style:position="4.0208in"/>
        </style:tab-stops>
      </style:paragraph-properties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margin-bottom="0in">
        <style:tab-stops>
          <style:tab-stop style:type="left" style:position="4.0208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bottom="0in">
        <style:tab-stops>
          <style:tab-stop style:type="left" style:position="4.0208in"/>
        </style:tab-stops>
      </style:paragraph-properties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TableColumn11" style:family="table-column">
      <style:table-column-properties style:column-width="1.1354in" style:use-optimal-column-width="false"/>
    </style:style>
    <style:style style:name="TableColumn12" style:family="table-column">
      <style:table-column-properties style:column-width="2.0111in" style:use-optimal-column-width="false"/>
    </style:style>
    <style:style style:name="TableColumn13" style:family="table-column">
      <style:table-column-properties style:column-width="3.1465in" style:use-optimal-column-width="false"/>
    </style:style>
    <style:style style:name="Table10" style:family="table">
      <style:table-properties style:width="6.2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/>
      <style:text-properties style:font-name="Times New Roma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style:font-name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/>
      <style:text-properties style:font-name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/>
    </style:style>
    <style:style style:name="P29" style:parent-style-name="Normalny" style:family="paragraph">
      <style:paragraph-properties fo:margin-bottom="0in"/>
      <style:text-properties style:font-name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/>
    </style:style>
    <style:style style:name="P33" style:parent-style-name="Normalny" style:family="paragraph">
      <style:paragraph-properties fo:text-align="center" fo:margin-bottom="0in"/>
      <style:text-properties style:font-name="Times New Roman" fo:color="#FF6600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Times New Roman"/>
    </style:style>
    <style:style style:name="TableRow36" style:family="table-row">
      <style:table-row-properties style:min-row-height="0.156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Times New Roman"/>
    </style:style>
    <style:style style:name="P39" style:parent-style-name="Normalny" style:family="paragraph">
      <style:paragraph-properties fo:text-align="center" fo:margin-bottom="0in"/>
      <style:text-properties style:font-name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/>
    </style:style>
    <style:style style:name="P44" style:parent-style-name="Normalny" style:family="paragraph">
      <style:paragraph-properties fo:margin-bottom="0in"/>
      <style:text-properties style:font-name="Times New Roman"/>
    </style:style>
    <style:style style:name="TableRow45" style:family="table-row">
      <style:table-row-properties style:min-row-height="0.1875in" style:use-optimal-row-height="false"/>
    </style:style>
    <style:style style:name="P46" style:parent-style-name="Normalny" style:family="paragraph">
      <style:paragraph-properties fo:text-align="center"/>
      <style:text-properties fo:hyphenate="tru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/>
      <style:text-properties style:font-name="Times New Roma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Times New Roman"/>
    </style:style>
    <style:style style:name="P51" style:parent-style-name="Normalny" style:family="paragraph">
      <style:paragraph-properties fo:margin-bottom="0in"/>
      <style:text-properties style:font-name="Times New Roma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size="10pt" style:font-size-asian="10pt" style:font-size-complex="10pt"/>
    </style:style>
    <style:style style:name="T54" style:parent-style-name="Domyślnaczcionkaakapitu" style:family="text">
      <style:text-properties style:font-name="Times New Roman" fo:font-size="10pt" style:font-size-asian="10pt" style:font-size-complex="10pt"/>
    </style:style>
    <style:style style:name="T55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P58" style:parent-style-name="Normalny" style:family="paragraph">
      <style:text-properties style:font-name="Times New Roman"/>
    </style:style>
    <style:style style:name="P59" style:parent-style-name="Normalny" style:family="paragraph">
      <style:paragraph-properties fo:margin-bottom="0in"/>
      <style:text-properties style:font-name="Times New Roman"/>
    </style:style>
    <style:style style:name="P6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61" style:parent-style-name="Normalny" style:family="paragraph">
      <style:text-properties style:font-name="Times New Roman" fo:font-size="10pt" style:font-size-asian="10pt" style:font-size-complex="10pt"/>
    </style:style>
    <style:style style:name="P62" style:parent-style-name="Normalny" style:family="paragraph"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9" style:parent-style-name="Normalny" style:family="paragraph">
      <style:paragraph-properties>
        <style:tab-stops>
          <style:tab-stop style:type="left" style:position="4.4479in"/>
        </style:tab-stops>
      </style:paragraph-properties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P8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83" style:parent-style-name="Normalny" style:family="paragraph">
      <style:text-properties style:font-name="Times New Roman" fo:font-size="10pt" style:font-size-asian="10pt" style:font-size-complex="10pt"/>
    </style:style>
    <style:style style:name="P84" style:parent-style-name="Normalny" style:family="paragraph">
      <style:text-properties style:font-name="Times New Roman" fo:font-size="10pt" style:font-size-asian="10pt" style:font-size-complex="10pt"/>
    </style:style>
    <style:style style:name="P85" style:parent-style-name="Textbody" style:family="paragraph">
      <style:paragraph-properties fo:text-align="justify" fo:margin-bottom="0in" fo:line-height="100%">
        <style:tab-stops>
          <style:tab-stop style:type="left" style:position="2.427in"/>
        </style:tab-stops>
      </style:paragraph-properties>
    </style:style>
    <style:style style:name="T8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88" style:parent-style-name="Textbod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90" style:parent-style-name="Textbody" style:family="paragraph">
      <style:paragraph-properties fo:text-align="justify" fo:margin-bottom="0in" fo:line-height="100%" fo:margin-left="1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91" style:parent-style-name="Textbody" style:family="paragraph">
      <style:paragraph-properties fo:text-align="justify" fo:margin-bottom="0in" fo:line-height="100%" fo:margin-left="1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92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Hiperłącze" style:family="text">
      <style:text-properties style:font-name="Times New Roman" style:use-window-font-color="true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P100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02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04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05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06" style:parent-style-name="Textbody" style:family="paragraph">
      <style:paragraph-properties fo:text-align="justify" fo:margin-bottom="0in" fo:line-height="100%" fo:margin-left="0.5in" fo:text-indent="-0.25in">
        <style:tab-stops/>
      </style:paragraph-properties>
      <style:text-properties style:font-name="Times New Roman" fo:font-size="12pt" style:font-size-asian="12pt" style:font-size-complex="12pt"/>
    </style:style>
    <style:style style:name="P107" style:parent-style-name="Normalny" style:family="paragraph">
      <style:paragraph-properties>
        <style:tab-stops>
          <style:tab-stop style:type="left" style:position="2.427in"/>
        </style:tab-stops>
      </style:paragraph-properties>
    </style:style>
    <style:style style:name="T108" style:parent-style-name="Domyślnaczcionkaakapitu" style:family="text">
      <style:text-properties style:font-name="Times New Roma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110" style:parent-style-name="Normalny" style:family="paragraph">
      <style:paragraph-properties>
        <style:tab-stops>
          <style:tab-stop style:type="left" style:position="2.427in"/>
        </style:tab-stops>
      </style:paragraph-properties>
    </style:style>
    <style:style style:name="P11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margin-bottom="0in">
        <style:tab-stops>
          <style:tab-stop style:type="left" style:position="4.6458in"/>
        </style:tab-stops>
      </style:paragraph-properties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margin-bottom="0in">
        <style:tab-stops>
          <style:tab-stop style:type="left" style:position="4.6458in"/>
        </style:tab-stops>
      </style:paragraph-properties>
      <style:text-properties style:font-name="Times New Roman" fo:font-size="10pt" style:font-size-asian="10pt" style:font-size-complex="10pt"/>
    </style:style>
    <style:style style:name="P117" style:parent-style-name="Normalny" style:family="paragraph">
      <style:text-properties style:font-name="Times New Roman" fo:font-size="10pt" style:font-size-asian="10pt" style:font-size-complex="10pt"/>
    </style:style>
    <style:style style:name="P118" style:parent-style-name="Normalny" style:family="paragraph"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20" style:parent-style-name="Normalny" style:family="paragraph">
      <style:paragraph-properties fo:margin-bottom="0in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tab/>Płaska, dnia<text:s/><text:span text:style-name="T2">…………….. 2021 r.</text:span></text:p>
      <text:p text:style-name="P3"/>
      <text:p text:style-name="P4"><text:span text:style-name="T5"><text:tab/><text:s text:c="13"/></text:span><text:span text:style-name="T6">Urząd Gminy Płaska</text:span></text:p>
      <text:p text:style-name="P7"><text:s text:c="111"/>16 – 326<text:s/>Płaska 53</text:p>
      <text:p text:style-name="P8"><text:tab/></text:p>
      <text:p text:style-name="P9">Wniosek o wykonanie i częściowe sfinansowanie zabiegu <text:s/>sterylizacji/kastracji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Imię i nazwisko właściciela lub opiekuna zwierzęcia</text:p>
          </table:table-cell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Adres zamieszkania lub siedziby właściciela/ opiekuna zwierzęcia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Nr telefonu</text:p>
          </table:table-cell>
          <table:covered-table-cell/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Ilość zwierząt zgłaszanych do<text:s/>zabiegu</text:p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2">
            <text:p text:style-name="P38">Rodzaj zabiegu</text:p>
            <text:p text:style-name="P39"/>
          </table:table-cell>
          <table:table-cell table:style-name="TableCell40">
            <text:p text:style-name="P41">sterylizacja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kastracja</text:p>
          </table:table-cell>
          <table:table-cell table:style-name="TableCell49">
            <text:p text:style-name="P50"/>
            <text:p text:style-name="P51"/>
          </table:table-cell>
        </table:table-row>
      </table:table>
      <text:p text:style-name="P52"><text:span text:style-name="T53">Wyrażam zgodę na wykonanie zabiegu na zwierzęciu oraz przetwarzanie moich danych osobowych zawartych we wniosku dla potrzeb wynikających z realizacji programu opieki nad zwierzętami bezdomnymi oraz<text:s/></text:span><text:span text:style-name="T54">zapobiegania bezdomności zwierząt na terenie Gminy Płaska z zgodnie z uchwałą Rady Gminy Płaska z dnia 31 marca 2020 r. (Dziennik Urzędowy Województwa Podlaskiego z 2020r. poz. 1943)<text:s/></text:span><text:span text:style-name="T55">jednocześnie zobowiązuje się do opłacenia 30,00 zł wysokości ceny za wyko</text:span><text:span text:style-name="T56">nanie zabiegu</text:span><text:span text:style-name="T57">.</text:span></text:p>
      <text:p text:style-name="P58"/>
      <text:p text:style-name="P59">………………………………….. <text:s text:c="31"/>…………………………………………………..</text:p>
      <text:p text:style-name="P60"><text:s text:c="6"/>(Miejscowość, data ) <text:s text:c="53"/>(Czytelny podpis właściciela lub opiekuna zwierzęcia)</text:p>
      <text:p text:style-name="P61"/>
      <text:p text:style-name="P62">Powyższy wniosek akceptuję<text:s/>……………………………………………………</text:p>
      <text:p text:style-name="P63">Oświadczenie lekarza weterynarii</text:p>
      <text:p text:style-name="P64">Oświadczam, <text:s/>że :</text:p>
      <text:p text:style-name="P65">1. Wykonano zabieg sterylizacji/kastracji zwierzęcia , zgodnie ze sztuką lekarską, które po badaniu nie wykazało zewnętrznych objawów choroby.</text:p>
      <text:p text:style-name="P66">2. zapewniono zwierzęciu opiekę poza<text:s/>biegową.</text:p>
      <text:p text:style-name="P67">3. Przekazano po zabiegu zwierzę właścicielowi/opiekunowi</text:p>
      <text:p text:style-name="P68"/>
      <text:p text:style-name="P69">………………………………….. <text:s text:c="31"/>………………………………………</text:p>
      <text:p text:style-name="P70"><text:s text:c="7"/>(Miejscowość, data ) <text:s text:c="52"/>(Czytelny podpis właściciela lub opiekuna zwierzęcia)</text:p>
      <text:p text:style-name="P71"/>
      <text:p text:style-name="P72">Oświadczenie właściciela / opiekuna zwierzęcia</text:p>
      <text:p text:style-name="P73">Oświadczam , że odebrałem zwierzę po wykonaniu zabiegu sterylizacji / kastracji i nie wnoszę zastrzeżeń do wykonania zabiegu.</text:p>
      <text:p text:style-name="P74"/>
      <text:p text:style-name="P75">………………………………….. <text:s text:c="31"/>………………………………………</text:p>
      <text:p text:style-name="P76"><text:s text:c="7"/>(Miejscowość, data ) <text:s text:c="52"/>(Czytelny podpis właściciela lub opiekuna zwierzęcia)</text:p>
      <text:p text:style-name="P77"/>
      <text:p text:style-name="P78"/>
      <text:p text:style-name="P79"><text:span text:style-name="T80">……………………………. m</text:span><text:span text:style-name="T81">iejscowość , dnia ……………………………..</text:span></text:p>
      <text:p text:style-name="P82"><text:s text:c="7"/>Pieczęć Zleceniobiorcy</text:p>
      <text:p text:style-name="P83"/>
      <text:p text:style-name="P84"/>
      <text:p text:style-name="P85"><text:span text:style-name="T86">Informacja dotycząca przetwarzania danych osobowy</text:span><text:span text:style-name="T87">ch</text:span></text:p>
      <text:p text:style-name="P88">Zgodnie z art. 13 ogólnego rozporządzenia o ochronie danych osobowych z dnia 27 kwietnia 2016 r. (Dz. Urz. UE L 119 z 04.05.2016) informujemy, że:</text:p>
      <text:p text:style-name="P89">1)       Współadministratorami Pani/Pana danych osobowych jest:</text:p>
      <text:p text:style-name="P90">a.        Wójt Gminy Płaska z siedzibą Płaska 53, 16 – 326 Płaska, tel. 87 6439080, <text:s text:c="32"/>email sekretariat@plaska.pi.</text:p>
      <text:p text:style-name="P91">b.       Związek Komunalny Biebrza z siedzibą Zabiele 144, 19-124 Jaświły.</text:p>
      <text:p text:style-name="P92"><text:span text:style-name="T93">2)      Kontakt z inspektorem ochrony danych w Urzędzie Gminy Płaska, tel. 87<text:s/></text:span><text:span text:style-name="T94">6439065 jest możliwy poprzez adres email</text:span><text:span text:style-name="T95">:<text:s/></text:span><text:a xlink:href="mailto:jansz@plaska.pl" office:target-frame-name="_top" xlink:show="replace"><text:span text:style-name="T96">jansz@plaska.pl</text:span></text:a><text:span text:style-name="T97">, Związku Komunalnego Biebrza –<text:s/></text:span><text:a xlink:href="mailto:zkb@op.pl" office:target-frame-name="_top" xlink:show="replace"><text:span text:style-name="T98">zkb@op.pl</text:span></text:a><text:span text:style-name="T99">  lub pisemnie za pośrednictwem w/w  danych kontaktowych.</text:span></text:p>
      <text:p text:style-name="P100">3)      Pani/Pana dane<text:s/>osobowe będą  przekazane  lekarzowi weterynarii, z którym Gmina Płaska i <text:s/>Związek Komunalny Biebrza mają podpisaną umowę na wykonanie zabiegów sterylizacji i kastracji zwierząt domowych posiadających właściciela w Gminie Płaska w ramach „Programu Opieki nad zwierzętami oraz zapobiegania bezdomności zwierząt na terenie Gminy Płaska roku”</text:p>
      <text:p text:style-name="P101">4)      odbiorcą Pani/Pana danych osobowych będą wyłącznie podmioty uprawnione do uzyskania danych osobowych na podstawie przepisów prawa oraz podmioty będące wykonawcami zadania tj. firma weterynaryjna.</text:p>
      <text:p text:style-name="P102">5)      Pani/Pana dane będą przechowywane do momentu odwołania zgody lub zgodnie z przepisami archiwizacyjnymi.            </text:p>
      <text:p text:style-name="P103">6)      przysługuje Pani/Panu prawo dostępu do Pani/Pana danych oraz prawo żądania ich sprostowania,<text:s/>usunięcia lub ograniczenia przetwarzania, prawo do przenoszenia danych, prawo do wniesienia sprzeciwu wobec przetwarzania.</text:p>
      <text:p text:style-name="P104">7)      przysługuje Pani/Panu prawo do cofnięcia zgody w dowolnym momencie bez wpływu na zgodność  z prawem przetwarzania (jeżeli podstawa prawna jest zgodna), którego dokonano na podstawie zgody przed jej cofnięciem.</text:p>
      <text:p text:style-name="P105">8)      ma Pani/Pan prawo wniesienia skargi do organu nadzorczego.</text:p>
      <text:p text:style-name="P106">9)      podanie przez Pana/Panią danych osobowych jest dobrowolne, jednakże niepodanie danych może skutkować niemożliwością uczestnictwa w/w zadaniu.</text:p>
      <text:p text:style-name="Textbody"> 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07"><text:span text:style-name="T108"><text:tab/></text:span><text:span text:style-name="T109">O ś w i a d c z e n i e</text:span></text:p>
      <text:p text:style-name="P110"/>
      <text:p text:style-name="P111">Oświadczam że w miesiącu ……………………….2021 <text:s text:c="128"/><text:s text:c="256"/><text:s text:c="108"/>r. dokonałem usługi weterynaryjne wchodzące w zakres umowy z dnia ………………………na wykonanie kastracji i sterylizacji psów z terenu gminy Płaska dostarczonych przez właścicieli lub opiekunów psów na kwotę ……………………………….zł. Prowadzę działalność gospodarczą jednoosobową i na wykonanie tych usług poświęciłem ………………………..godzin pracy.</text:p>
      <text:p text:style-name="P112"/>
      <text:p text:style-name="P113"><text:span text:style-name="T114"><text:tab/></text:span><text:span text:style-name="T115">………………………..</text:span></text:p>
      <text:p text:style-name="P116"><text:tab/><text:s/>Podpis Zleceniobiorcy</text:p>
      <text:p text:style-name="P117"/>
      <text:p text:style-name="P118"><text:s text:c="29"/></text:p>
      <text:p text:style-name="P119"><text:s text:c="10"/>……………………………. <text:s text:c="52"/>……………………………..</text:p>
      <text:p text:style-name="P120"><text:span text:style-name="T121"><text:s text:c="16"/>Miejscowość , dnia <text:s text:c="64"/>Pieczęć Zleceniobior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59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żbieta Bielska</meta:initial-creator>
    <dc:creator>admin</dc:creator>
    <meta:creation-date>2020-02-06T13:45:00Z</meta:creation-date>
    <dc:date>2021-03-16T08:23:00Z</dc:date>
    <meta:print-date>2019-04-26T13:20:00Z</meta:print-date>
    <meta:template xlink:href="Normal" xlink:type="simple"/>
    <meta:editing-cycles>58</meta:editing-cycles>
    <meta:editing-duration>PT5100S</meta:editing-duration>
    <meta:document-statistic meta:page-count="3" meta:paragraph-count="10" meta:word-count="783" meta:character-count="5477" meta:row-count="39" meta:non-whitespace-character-count="4704"/>
  </office:meta>
</office:document-meta>
</file>