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>
        <style:tab-stops>
          <style:tab-stop style:type="left" style:position="2.1354in"/>
        </style:tab-stops>
      </style:paragraph-properties>
    </style:style>
    <style:style style:name="T2" style:parent-style-name="Domyślnaczcionkaakapitu" style:family="text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paragraph-properties fo:margin-bottom="0in">
        <style:tab-stops>
          <style:tab-stop style:type="left" style:position="4.0208in"/>
        </style:tab-stops>
      </style:paragraph-properties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margin-bottom="0in">
        <style:tab-stops>
          <style:tab-stop style:type="left" style:position="4.020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margin-bottom="0in">
        <style:tab-stops>
          <style:tab-stop style:type="left" style:position="4.0208in"/>
        </style:tab-stops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olumn11" style:family="table-column">
      <style:table-column-properties style:column-width="1.1354in" style:use-optimal-column-width="false"/>
    </style:style>
    <style:style style:name="TableColumn12" style:family="table-column">
      <style:table-column-properties style:column-width="2.0111in" style:use-optimal-column-width="false"/>
    </style:style>
    <style:style style:name="TableColumn13" style:family="table-column">
      <style:table-column-properties style:column-width="3.1465in" style:use-optimal-column-width="false"/>
    </style:style>
    <style:style style:name="Table10" style:family="table">
      <style:table-properties style:width="6.2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style:font-name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style:font-name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/>
      <style:text-properties style:font-name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="Times New Roman"/>
    </style:style>
    <style:style style:name="P29" style:parent-style-name="Normalny" style:family="paragraph">
      <style:paragraph-properties fo:margin-bottom="0in"/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="Times New Roman"/>
    </style:style>
    <style:style style:name="P33" style:parent-style-name="Normalny" style:family="paragraph">
      <style:paragraph-properties fo:text-align="center" fo:margin-bottom="0in"/>
      <style:text-properties style:font-name="Times New Roman" fo:color="#FF66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Times New Roman"/>
    </style:style>
    <style:style style:name="TableRow36" style:family="table-row">
      <style:table-row-properties style:min-row-height="0.156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Times New Roman"/>
    </style:style>
    <style:style style:name="P39" style:parent-style-name="Normalny" style:family="paragraph">
      <style:paragraph-properties fo:text-align="center" fo:margin-bottom="0in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Times New Roman"/>
    </style:style>
    <style:style style:name="P44" style:parent-style-name="Normalny" style:family="paragraph">
      <style:paragraph-properties fo:margin-bottom="0in"/>
      <style:text-properties style:font-name="Times New Roman"/>
    </style:style>
    <style:style style:name="TableRow45" style:family="table-row">
      <style:table-row-properties style:min-row-height="0.1875in" style:use-optimal-row-height="false"/>
    </style:style>
    <style:style style:name="P46" style:parent-style-name="Normalny" style:family="paragraph">
      <style:paragraph-properties fo:text-align="center"/>
      <style:text-properties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Times New Roman"/>
    </style:style>
    <style:style style:name="P51" style:parent-style-name="Normalny" style:family="paragraph">
      <style:paragraph-properties fo:margin-bottom="0in"/>
      <style:text-properties style:font-name="Times New Roman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fo:font-size="10pt" style:font-size-asian="10pt" style:font-size-complex="10pt"/>
    </style:style>
    <style:style style:name="P55" style:parent-style-name="Normalny" style:family="paragraph">
      <style:text-properties style:font-name="Times New Roman"/>
    </style:style>
    <style:style style:name="P56" style:parent-style-name="Normalny" style:family="paragraph">
      <style:paragraph-properties fo:margin-bottom="0in"/>
      <style:text-properties style:font-name="Times New Roman"/>
    </style:style>
    <style:style style:name="P5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8" style:parent-style-name="Normalny" style:family="paragraph">
      <style:text-properties style:font-name="Times New Roman" fo:font-size="10pt" style:font-size-asian="10pt" style:font-size-complex="10pt"/>
    </style:style>
    <style:style style:name="P59" style:parent-style-name="Normalny" style:family="paragraph">
      <style:text-properties style:font-name="Times New Roman" fo:font-size="10pt" style:font-size-asian="10pt" style:font-size-complex="10pt"/>
    </style:style>
    <style:style style:name="P60" style:parent-style-name="Normaln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6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7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7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76" style:parent-style-name="Normalny" style:family="paragraph">
      <style:paragraph-properties>
        <style:tab-stops>
          <style:tab-stop style:type="left" style:position="4.4479in"/>
        </style:tab-stops>
      </style:paragraph-properties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0pt" style:font-size-asian="10pt" style:font-size-complex="10pt"/>
    </style:style>
    <style:style style:name="P7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80" style:parent-style-name="Normalny" style:family="paragraph">
      <style:text-properties style:font-name="Times New Roman" fo:font-size="10pt" style:font-size-asian="10pt" style:font-size-complex="10pt"/>
    </style:style>
    <style:style style:name="P81" style:parent-style-name="Normalny" style:family="paragraph">
      <style:text-properties style:font-name="Times New Roman" fo:font-size="10pt" style:font-size-asian="10pt" style:font-size-complex="10pt"/>
    </style:style>
    <style:style style:name="P82" style:parent-style-name="Textbody" style:family="paragraph">
      <style:paragraph-properties fo:text-align="justify" fo:margin-bottom="0in" fo:line-height="100%">
        <style:tab-stops>
          <style:tab-stop style:type="left" style:position="2.427in"/>
        </style:tab-stops>
      </style:paragraph-properties>
    </style:style>
    <style:style style:name="T8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4" style:parent-style-name="Textbod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Textbody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Textbody" style:family="paragraph">
      <style:paragraph-properties fo:text-align="justify" fo:margin-bottom="0in" fo:line-height="100%" fo:margin-left="1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Textbody" style:family="paragraph">
      <style:paragraph-properties fo:text-align="justify" fo:margin-bottom="0in" fo:line-height="100%" fo:margin-left="1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Textbody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Hiperłącze" style:family="text">
      <style:text-properties style:font-name="Times New Roman" style:use-window-font-color="true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P95" style:parent-style-name="Textbody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Textbody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Textbody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Textbody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Textbody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Textbody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Textbody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Płaska, dnia<text:s/><text:span text:style-name="T2">…………….. 2020 r.</text:span></text:p>
      <text:p text:style-name="P3"/>
      <text:p text:style-name="P4"><text:span text:style-name="T5"><text:tab/><text:s text:c="13"/></text:span><text:span text:style-name="T6">Urząd Gminy Płaska</text:span></text:p>
      <text:p text:style-name="P7"><text:s text:c="111"/>16 – 326<text:s/>Płaska 53</text:p>
      <text:p text:style-name="P8"><text:tab/></text:p>
      <text:p text:style-name="P9">Wniosek o wykonanie i częściowe sfinansowanie zabiegu <text:s/>sterylizacji/kastracji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Imię i nazwisko właściciela lub opiekuna zwierzęcia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Adres zamieszkania lub siedziby właściciela/ opiekuna zwierzęcia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Nr telefonu</text:p>
          </table:table-cell>
          <table:covered-table-cell/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Ilość zwierząt zgłaszanych do<text:s/>zabiegu</text:p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Rodzaj zabiegu</text:p>
            <text:p text:style-name="P39"/>
          </table:table-cell>
          <table:table-cell table:style-name="TableCell40">
            <text:p text:style-name="P41">sterylizacja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kastracja</text:p>
          </table:table-cell>
          <table:table-cell table:style-name="TableCell49">
            <text:p text:style-name="P50"/>
            <text:p text:style-name="P51"/>
          </table:table-cell>
        </table:table-row>
      </table:table>
      <text:p text:style-name="P52"><text:span text:style-name="T53">Wyrażam zgodę na wykonanie zabiegu na zwierzęciu oraz przetwarzanie moich danych osobowych zawartych we wniosku dla potrzeb wynikających z realizacji programu opieki nad zwierzętami bezdomnymi oraz<text:s/></text:span><text:span text:style-name="T54">zapobiegania bezdomności zwierząt na terenie Gminy Płaska z zgodnie z ustawą z dnia10 maja 2018r. ( Dz.U. z 2018r. poz. 1000) jednocześnie zobowiązuje się do opłacenia 50,00 zł wysokości ceny za wykonanie zabiegu.</text:span></text:p>
      <text:p text:style-name="P55"/>
      <text:p text:style-name="P56">………………………………….. <text:s text:c="25"/><text:s text:c="6"/>…………………………………………………..</text:p>
      <text:p text:style-name="P57"><text:s text:c="6"/>(Miejscowość, data ) <text:s text:c="53"/>(Czytelny podpis właściciela lub opiekuna zwierzęcia)</text:p>
      <text:p text:style-name="P58"/>
      <text:p text:style-name="P59">Powyższy wniosek akceptuję ……………………………………………………</text:p>
      <text:p text:style-name="P60">Oświadczenie lekarza weterynarii</text:p>
      <text:p text:style-name="P61">Oświadczam,<text:s/><text:s/>że :</text:p>
      <text:p text:style-name="P62">1. Wykonano zabieg sterylizacji/kastracji zwierzęcia , zgodnie ze sztuką lekarską, które po badaniu nie wykazało zewnętrznych objawów choroby.</text:p>
      <text:p text:style-name="P63">2. zapewniono zwierzęciu opiekę pozabiegową.</text:p>
      <text:p text:style-name="P64">3. Przekazano po zabiegu zwierzę właścicielowi/opiekunowi</text:p>
      <text:p text:style-name="P65"/>
      <text:p text:style-name="P66">………………………………….. <text:s text:c="31"/>………………………………………</text:p>
      <text:p text:style-name="P67"><text:s text:c="7"/>(Miejscowość, data ) <text:s text:c="52"/>(Czytelny podpis właściciela lub opiekuna zwierzęcia)</text:p>
      <text:p text:style-name="P68"/>
      <text:p text:style-name="P69">Oświadczenie właściciela / opiekuna zwierzęcia</text:p>
      <text:p text:style-name="P70">Oświadczam ,<text:s/>że odebrałem zwierzę po wykonaniu zabiegu sterylizacji / kastracji i nie wnoszę zastrzeżeń do wykonania zabiegu.</text:p>
      <text:p text:style-name="P71"/>
      <text:p text:style-name="P72">………………………………….. <text:s text:c="31"/>………………………………………</text:p>
      <text:p text:style-name="P73"><text:s text:c="7"/>(Miejscowość, data ) <text:s text:c="51"/><text:s/>(Czytelny podpis właściciela lub opiekuna zwierzęcia)</text:p>
      <text:p text:style-name="P74"/>
      <text:p text:style-name="P75"/>
      <text:p text:style-name="P76"><text:span text:style-name="T77">……………………………. m</text:span><text:span text:style-name="T78">iejscowość , dnia ……………………………..</text:span></text:p>
      <text:p text:style-name="P79"><text:s text:c="7"/>Pieczęć Zleceniobiorcy</text:p>
      <text:p text:style-name="P80"/>
      <text:p text:style-name="P81"/>
      <text:p text:style-name="P82"><text:span text:style-name="T83">Informacja dotycząca przetwarzania danych osobowych</text:span></text:p>
      <text:p text:style-name="P84">Zgodnie z art. 13 ogólnego rozporządzenia o ochronie danych osobowych<text:s/>z dnia 27 kwietnia 2016 r. (Dz. Urz. UE L 119 z 04.05.2016) informujemy, że:</text:p>
      <text:p text:style-name="P85">1)       Współadministratorami Pani/Pana danych osobowych jest:</text:p>
      <text:p text:style-name="P86">a.        Wójt Gminy Płaska z siedzibą Płaska 53, 16 – 326 Płaska, tel. 87 6439080, <text:s text:c="30"/><text:s text:c="2"/>email sekretariat@plaska.pi.</text:p>
      <text:p text:style-name="P87">b.       Związek Komunalny Biebrza z siedzibą Zabiele 144, 19-124 Jaświły.</text:p>
      <text:p text:style-name="P88"><text:span text:style-name="T89">2)      Kontakt z inspektorem ochrony danych w Urzędzie Gminy Płaska, tel. 87 6439065 jest możliwy poprzez adres email</text:span><text:span text:style-name="T90">:<text:s/></text:span><text:a xlink:href="mailto:jansz@plaska.pl" office:target-frame-name="_top" xlink:show="replace"><text:span text:style-name="T91">jansz@plaska.pl</text:span></text:a><text:span text:style-name="T92">, Związku Komunalnego Biebrza –<text:s/></text:span><text:a xlink:href="mailto:zkb@op.pl" office:target-frame-name="_top" xlink:show="replace"><text:span text:style-name="T93">zkb@op.pl</text:span></text:a><text:span text:style-name="T94">  lub pisemnie za pośrednictwem w/w  danych kontaktowych.</text:span></text:p>
      <text:p text:style-name="P95">3)      Pani/Pana dane osobowe będą  przekazane  lekarzowi weterynarii, z którym Gmina Płaska i <text:s/>Związek Komunalny Biebrza mają podpisaną umowę na wykonanie zabiegów sterylizacji i kastracji zwierząt domowych posiadających właściciela w Gminie Płaska w ramach „Programu Opieki nad zwierzętami oraz zapobiegania bezdomności zwierząt na terenie Gminy Płaska roku”</text:p>
      <text:p text:style-name="P96">4)      odbiorcą Pani/Pana danych osobowych będą wyłącznie podmioty uprawnione do uzyskania danych osobowych na podstawie przepisów prawa oraz podmioty będące wykonawcami zadania tj. firma weterynaryjna.</text:p>
      <text:p text:style-name="P97">5)      Pani/Pana dane będą przechowywane<text:s/>do momentu odwołania zgody lub zgodnie z przepisami archiwizacyjnymi.            </text:p>
      <text:p text:style-name="P98">6)      przysługuje Pani/Panu prawo dostępu do Pani/Pana danych oraz prawo żądania ich sprostowania, usunięcia lub ograniczenia przetwarzania, prawo do przenoszenia danych, prawo do wniesienia sprzeciwu wobec przetwarzania.</text:p>
      <text:p text:style-name="P99">7)      przysługuje Pani/Panu prawo do cofnięcia zgody w dowolnym momencie bez wpływu na zgodność  z prawem przetwarzania (jeżeli podstawa prawna jest zgodna), którego dokonano na podstawie zgody przed jej<text:s/>cofnięciem.</text:p>
      <text:p text:style-name="P100">8)      ma Pani/Pan prawo wniesienia skargi do organu nadzorczego.</text:p>
      <text:p text:style-name="P101">9)      podanie przez Pana/Panią danych osobowych jest dobrowolne, jednakże niepodanie danych może skutkować niemożliwością uczestnictwa w/w zadaniu.</text:p>
      <text:p text:style-name="Textbody"> 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 Bielska</meta:initial-creator>
    <dc:creator>admin</dc:creator>
    <meta:creation-date>2020-02-06T13:45:00Z</meta:creation-date>
    <dc:date>2020-06-05T06:35:00Z</dc:date>
    <meta:print-date>2019-04-26T13:20:00Z</meta:print-date>
    <meta:template xlink:href="Normal" xlink:type="simple"/>
    <meta:editing-cycles>53</meta:editing-cycles>
    <meta:editing-duration>PT4620S</meta:editing-duration>
    <meta:document-statistic meta:page-count="2" meta:paragraph-count="8" meta:word-count="608" meta:character-count="4251" meta:row-count="30" meta:non-whitespace-character-count="3651"/>
  </office:meta>
</office:document-meta>
</file>